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2323d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b84700"/>
    </style:style>
    <style:style style:name="P7" style:family="paragraph" style:parent-style-name="Standard">
      <style:paragraph-properties fo:text-align="center" style:justify-single-word="false"/>
      <style:text-properties fo:color="#0047ff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ff0000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47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jour de la rentrée des classes </text:p>
      <text:p text:style-name="P2"/>
      <text:p text:style-name="P3"/>
      <text:p text:style-name="P3">Antoine et Manon arrivent en marchant se tapant dans la main</text:p>
      <text:p text:style-name="P3">ensuite ils attendent <text:s/>à l'arrêt du bus en se tournant les pouces. Pendant ce temps Céline et Lisa</text:p>
      <text:p text:style-name="P3">arrivent en dansant de la même façon: bras dessus , bras dessous et en faisant de grands pas ; Rémy arrive en retard. Il est affolé, se tire les cheveux, regarde sa montre en ouvrant la bouche . Nous montons chacun notre tour à la file indienne . 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3"/>
      <text:p text:style-name="P6"><text:span text:style-name="T1">Rémy joue à la DS et s'énerve . Lisa se prend des claques données par Antoine ( il est debout sur son</text:span> <text:span text:style-name="T1">siège ). En attendant Céline lit un livre et Manon regarde par la fenêtre <text:s/>.</text:span></text:p>
      <text:p text:style-name="P6"/>
      <text:p text:style-name="P7"/>
      <text:p text:style-name="P10"><text:s/>Ensuite la trappe du bus s'ouvre et tout le monde montre la trappe du doigt.</text:p>
      <text:p text:style-name="P10"/>
      <text:p text:style-name="P10"/>
      <text:p text:style-name="P5"/>
      <text:p text:style-name="P5">Rémy a peur donc il se cache derrière son siège. Céline ayant vu Antoine, elle essaye de faire <text:s/></text:p>
      <text:p text:style-name="P5">pareil. Lisa ayant une idée fantastique (la courte échelle), elle attend que ses camarades soient à terre pour leur dire.</text:p>
      <text:p text:style-name="P5"/>
      <text:p text:style-name="P5"/>
      <text:p text:style-name="P5"/>
      <text:p text:style-name="P5"/>
      <text:p text:style-name="P5"/>
      <text:p text:style-name="P5"/>
      <text:p text:style-name="P5">Avant de faire la courte échelle ,Antoine rassure Rémy donc ce dernier a moins peur. Il s'assied sur sa chaise tandis que Céline referme la trappe. Manon ne se préoccupe pas de ce que font ses camarades . </text:p>
      <text:p text:style-name="P5"/>
      <text:p text:style-name="P5"/>
      <text:p text:style-name="P5">Mais comment fermer la trappe ?</text:p>
      <text:p text:style-name="P5"/>
      <text:p text:style-name="P5">Antoine et Lisa font la courte échelle à Céline .Une fois montée, elle referme la trappe en tombant sur le sol du bus . Après tout rentre dans l'ordre,on descend du bus <text:s/>on en fait le tour en sautillant ensuite nous prenons une pose assis par terre.</text:p>
      <text:p text:style-name="P8"/>
      <text:p text:style-name="P8">Fin</text:p>
      <text:p text:style-name="P8"/>
      <text:p text:style-name="P9">Rémy , Antoine , Céline , Manon et Lis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ihbnuibn</meta:initial-creator>
    <meta:creation-date>2011-10-03T15:12:20</meta:creation-date>
    <dc:date>2011-10-09T10:37:04.46</dc:date>
    <dc:language>fr-FR</dc:language>
    <meta:editing-cycles>6</meta:editing-cycles>
    <meta:editing-duration>PT01H58M54S</meta:editing-duration>
    <meta:print-date>2011-10-09T09:32:11.31</meta:print-date>
    <meta:document-statistic meta:table-count="0" meta:image-count="0" meta:object-count="0" meta:page-count="1" meta:paragraph-count="13" meta:word-count="275" meta:character-count="1439"/>
    <meta:user-defined meta:name="Info 1"/>
    <meta:user-defined meta:name="Info 2"/>
    <meta:user-defined meta:name="Info 3"/>
    <meta:user-defined meta:name="Info 4"/>
  </office:meta>
</office:document-meta>
</file>