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dia/soeur frere cousin cousine.wav" manifest:media-type="application/vnd.sun.star.media"/>
  <manifest:file-entry manifest:full-path="Media/parent oncle et tante.wav" manifest:media-type="application/vnd.sun.star.media"/>
  <manifest:file-entry manifest:full-path="Media/grand parent.wav" manifest:media-type="application/vnd.sun.star.media"/>
  <manifest:file-entry manifest:full-path="Media/famille.wav" manifest:media-type="application/vnd.sun.star.medi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Pictures/10000000000005140000045D6B5DEE0F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5af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-12.642cm" svg:y="1.642cm" svg:width="15.318cm" svg:height="26.058cm" draw:z-index="4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3" draw:style-name="gr1" svg:width="1.292cm" svg:height="1.23cm" svg:x="15.009cm" svg:y="4.974cm"><draw:plugin xlink:href="Media/famille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text:anchor-type="paragraph" draw:z-index="2" draw:style-name="gr1" svg:width="1.422cm" svg:height="1.495cm" svg:x="14.296cm" svg:y="8.202cm"><draw:plugin xlink:href="Media/grand parent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text:anchor-type="paragraph" draw:z-index="1" draw:style-name="gr1" svg:width="1.691cm" svg:height="1.31cm" svg:x="14.85cm" svg:y="12.012cm"><draw:plugin xlink:href="Media/parent oncle et tante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text:anchor-type="paragraph" draw:z-index="0" draw:style-name="gr1" svg:width="1.616cm" svg:height="1.733cm" svg:x="15.404cm" svg:y="15.901cm"><draw:plugin xlink:href="Media/soeur frere cousin cousine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41:06.189000000</meta:creation-date>
    <dc:date>2015-02-06T16:50:19.126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18.999cm" svg:height="27.1cm" svg:x="0cm" svg:y="0cm">
          <draw:image xlink:href="Pictures/10000000000005140000045D6B5DEE0F.jpg" xlink:type="simple" xlink:show="embed" xlink:actuate="onLoad">
            <text:p/>
          </draw:image>
        </draw:frame>
        <draw:frame draw:style-name="gr2" draw:layer="layout" svg:width="3.669cm" svg:height="3.4cm" svg:x="8.1cm" svg:y="3.4cm">
          <draw:text-box>
            <text:p>Die Familie</text:p>
          </draw:text-box>
        </draw:frame>
        <draw:frame draw:style-name="gr3" draw:layer="layout" svg:width="2.6cm" svg:height="2.8cm" svg:x="5.5cm" svg:y="5.8cm">
          <draw:text-box>
            <text:p>Die Gro<text:span text:style-name="T1">β-</text:span><text:span text:style-name="T2"> mutter</text:span></text:p>
          </draw:text-box>
        </draw:frame>
        <draw:frame draw:style-name="gr4" draw:layer="layout" svg:width="2.2cm" svg:height="4.016cm" svg:x="12cm" svg:y="5.884cm">
          <draw:text-box>
            <text:p>Der Gro<text:span text:style-name="T1">β-</text:span><text:span text:style-name="T2"> vater</text:span></text:p>
          </draw:text-box>
        </draw:frame>
        <draw:frame draw:style-name="gr5" draw:layer="layout" svg:width="2.7cm" svg:height="1.673cm" svg:x="3cm" svg:y="10.4cm">
          <draw:text-box>
            <text:p>Die Mutter</text:p>
          </draw:text-box>
        </draw:frame>
        <draw:frame draw:style-name="gr6" draw:layer="layout" svg:width="2.516cm" svg:height="1.673cm" svg:x="7cm" svg:y="10.2cm">
          <draw:text-box>
            <text:p>Der Vater</text:p>
          </draw:text-box>
        </draw:frame>
        <draw:frame draw:style-name="gr6" draw:layer="layout" svg:width="2.4cm" svg:height="1.673cm" svg:x="10.4cm" svg:y="10.127cm">
          <draw:text-box>
            <text:p>Der Onkel</text:p>
          </draw:text-box>
        </draw:frame>
        <draw:frame draw:style-name="gr6" draw:layer="layout" svg:width="2.7cm" svg:height="1.673cm" svg:x="14.1cm" svg:y="10.2cm">
          <draw:text-box>
            <text:p>Die Tante</text:p>
          </draw:text-box>
        </draw:frame>
        <draw:frame draw:style-name="gr7" draw:layer="layout" svg:width="2.5cm" svg:height="2.1cm" svg:x="2.1cm" svg:y="13.5cm">
          <draw:text-box>
            <text:p>Die Kinder </text:p>
          </draw:text-box>
        </draw:frame>
        <draw:frame draw:style-name="gr6" draw:layer="layout" svg:width="2.4cm" svg:height="1.673cm" svg:x="5.5cm" svg:y="13.7cm">
          <draw:text-box>
            <text:p>Der Kinder</text:p>
          </draw:text-box>
        </draw:frame>
        <draw:frame draw:style-name="gr8" draw:layer="layout" svg:width="2.3cm" svg:height="2.384cm" svg:x="3.628cm" svg:y="14.672cm">
          <draw:text-box>
            <text:p>Die Schwester</text:p>
          </draw:text-box>
        </draw:frame>
        <draw:frame draw:style-name="gr6" draw:layer="layout" svg:width="2.1cm" svg:height="2.384cm" svg:x="7.7cm" svg:y="14.7cm">
          <draw:text-box>
            <text:p>Der Bruder</text:p>
          </draw:text-box>
        </draw:frame>
        <draw:frame draw:style-name="gr6" draw:layer="layout" svg:width="3cm" svg:height="0.962cm" svg:x="10cm" svg:y="14.038cm">
          <draw:text-box>
            <text:p>Der </text:p>
          </draw:text-box>
        </draw:frame>
        <draw:frame draw:style-name="gr9" draw:layer="layout" svg:width="2.471cm" svg:height="0.962cm" svg:x="11.1cm" svg:y="15.5cm">
          <draw:text-box>
            <text:p>Cousin</text:p>
          </draw:text-box>
        </draw:frame>
        <draw:frame draw:style-name="gr9" draw:layer="layout" svg:width="1.45cm" svg:height="0.962cm" svg:x="13.9cm" svg:y="14cm">
          <draw:text-box>
            <text:p>Die</text:p>
          </draw:text-box>
        </draw:frame>
        <draw:frame draw:style-name="gr9" draw:layer="layout" svg:width="2.788cm" svg:height="0.962cm" svg:x="14.8cm" svg:y="15.5cm">
          <draw:text-box>
            <text:p>Kousine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