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dia/the family.WMA" manifest:media-type="application/vnd.sun.star.media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Pictures/10000000000005140000045D6B5DEE0F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t1" text:anchor-type="paragraph" svg:x="-0.393cm" svg:y="0.159cm" svg:width="12.074cm" svg:height="26.502cm" draw:z-index="1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0" draw:style-name="gr1" svg:width="3.07cm" svg:height="3.678cm" svg:x="14.083cm" svg:y="8.961cm"><draw:plugin xlink:href="Media/the family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6:51:05.578000000</meta:creation-date>
    <dc:date>2015-02-06T16:55:03.388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18.999cm" svg:height="26.5cm" svg:x="0cm" svg:y="0cm">
          <draw:image xlink:href="Pictures/10000000000005140000045D6B5DEE0F.jpg" xlink:type="simple" xlink:show="embed" xlink:actuate="onLoad">
            <text:p/>
          </draw:image>
        </draw:frame>
        <draw:frame draw:style-name="gr2" draw:layer="layout" svg:width="2.6cm" svg:height="1.673cm" svg:x="8.899cm" svg:y="2.8cm">
          <draw:text-box>
            <text:p>The familie</text:p>
          </draw:text-box>
        </draw:frame>
        <draw:frame draw:style-name="gr3" draw:layer="layout" svg:width="2.682cm" svg:height="2.4cm" svg:x="5.517cm" svg:y="5.9cm">
          <draw:text-box>
            <text:p><text:s/>grands mother</text:p>
          </draw:text-box>
        </draw:frame>
        <draw:frame draw:style-name="gr2" draw:layer="layout" svg:width="2.5cm" svg:height="2.384cm" svg:x="11.799cm" svg:y="5.616cm">
          <draw:text-box>
            <text:p><text:s/>grands father</text:p>
          </draw:text-box>
        </draw:frame>
        <draw:frame draw:style-name="gr2" draw:layer="layout" svg:width="2.6cm" svg:height="0.962cm" svg:x="3.099cm" svg:y="10.3cm">
          <draw:text-box>
            <text:p>mother</text:p>
          </draw:text-box>
        </draw:frame>
        <draw:frame draw:style-name="gr2" draw:layer="layout" svg:width="2.3cm" svg:height="0.962cm" svg:x="7.199cm" svg:y="10.2cm">
          <draw:text-box>
            <text:p>father</text:p>
          </draw:text-box>
        </draw:frame>
        <draw:frame draw:style-name="gr4" draw:layer="layout" svg:width="1.734cm" svg:height="0.962cm" svg:x="10.699cm" svg:y="10.4cm">
          <draw:text-box>
            <text:p>aunt</text:p>
          </draw:text-box>
        </draw:frame>
        <draw:frame draw:style-name="gr5" draw:layer="layout" svg:width="3.1cm" svg:height="0.962cm" svg:x="14.599cm" svg:y="10.3cm">
          <draw:text-box>
            <text:p>uncle</text:p>
          </draw:text-box>
        </draw:frame>
        <draw:frame draw:style-name="gr6" draw:layer="layout" svg:width="2.3cm" svg:height="1.673cm" svg:x="3.399cm" svg:y="15.4cm">
          <draw:text-box>
            <text:p/>
            <text:p/>
          </draw:text-box>
        </draw:frame>
        <draw:frame draw:style-name="gr4" draw:layer="layout" svg:width="2.509cm" svg:height="0.962cm" svg:x="3.199cm" svg:y="15cm">
          <draw:text-box>
            <text:p>brother</text:p>
          </draw:text-box>
        </draw:frame>
        <draw:frame draw:style-name="gr4" draw:layer="layout" svg:width="2.018cm" svg:height="0.962cm" svg:x="7.281cm" svg:y="15.338cm">
          <draw:text-box>
            <text:p>sister</text:p>
          </draw:text-box>
        </draw:frame>
        <draw:frame draw:style-name="gr4" draw:layer="layout" svg:width="2.331cm" svg:height="0.962cm" svg:x="11.199cm" svg:y="14.7cm">
          <draw:text-box>
            <text:p>cousin</text:p>
          </draw:text-box>
        </draw:frame>
        <draw:frame draw:style-name="gr4" draw:layer="layout" svg:width="2.331cm" svg:height="0.962cm" svg:x="15.099cm" svg:y="14.7cm">
          <draw:text-box>
            <text:p>cousin</text:p>
          </draw:text-box>
        </draw:frame>
        <draw:frame draw:style-name="gr4" draw:layer="layout" svg:width="1.628cm" svg:height="1.673cm" svg:x="2.399cm" svg:y="13.7cm">
          <draw:text-box>
            <text:p>Son</text:p>
            <text:p/>
          </draw:text-box>
        </draw:frame>
        <draw:frame draw:style-name="gr2" draw:layer="layout" svg:width="2.3cm" svg:height="1.673cm" svg:x="5.599cm" svg:y="13.3cm">
          <draw:text-box>
            <text:p>daughter</text:p>
          </draw:text-box>
        </draw:frame>
        <draw:frame draw:style-name="gr4" draw:layer="layout" svg:width="1.383cm" svg:height="0.962cm" svg:x="10.399cm" svg:y="13.9cm">
          <draw:text-box>
            <text:p>the</text:p>
          </draw:text-box>
        </draw:frame>
        <draw:frame draw:style-name="gr4" draw:layer="layout" svg:width="1.383cm" svg:height="0.962cm" svg:x="14.099cm" svg:y="13.8cm">
          <draw:text-box>
            <text:p>the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