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dia/la familia.WMA" manifest:media-type="application/vnd.sun.star.media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Pictures/10000000000005140000045D6B5DEE0F.jpg" manifest:media-type="image/jpeg"/>
  <manifest:file-entry manifest:full-path="Object 1/content.xml" manifest:media-type="text/xml"/>
  <manifest:file-entry manifest:full-path="Object 1/styles.xml" manifest:media-type="text/xml"/>
  <manifest:file-entry manifest:full-path="Object 1/" manifest:version="1.2" manifest:media-type="application/vnd.oasis.opendocument.graphics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gr1" style:family="graphic">
      <style:graphic-properties style:run-through="foreground" style:wrap="run-through" style:number-wrapped-paragraphs="no-limit" style:vertical-pos="from-top" style:vertical-rel="paragraph-content" style:horizontal-pos="from-left" style:horizontal-rel="paragraph-cont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t1" text:anchor-type="paragraph" svg:width="15.138cm" svg:height="22.677cm" draw:z-index="1"><draw:object xlink:href="./Object 1" xlink:type="simple" xlink:show="embed" xlink:actuate="onLoad"/><draw:image xlink:href="./ObjectReplacements/Object 1" xlink:type="simple" xlink:show="embed" xlink:actuate="onLoad"/></draw:frame><draw:frame text:anchor-type="paragraph" draw:z-index="0" draw:style-name="gr1" svg:width="4.592cm" svg:height="3.511cm" svg:x="1.386cm" svg:y="23.079cm"><draw:plugin xlink:href="Media/la familia.WMA" xlink:type="simple" xlink:show="embed" xlink:actuate="onLoad" draw:mime-type="application/vnd.sun.star.media"><draw:param draw:name="Loop" draw:value="false"/><draw:param draw:name="Mute" draw:value="false"/><draw:param draw:name="VolumeDB" draw:value="0"/></draw:plugin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6T16:53:41.551000000</meta:creation-date>
    <dc:date>2015-02-06T16:55:27.914000000</dc:date>
    <meta:editing-duration>P0D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4.2.5.2$Windows_x86 LibreOffice_project/61cb170a04bb1f12e77c884eab9192be736ec5f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1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Mangal1" svg:font-family="Mang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5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4cm" fo:min-width="0cm"/>
    </style:style>
    <style:style style:name="P1" style:family="paragraph">
      <style:paragraph-properties fo:text-align="center"/>
    </style:style>
    <style:style style:name="T1" style:family="text">
      <style:text-properties style:font-name="Liberation Sans3" style:font-name-asian="Liberation Sans3" style:font-name-complex="Liberation Sans3"/>
    </style:style>
    <style:style style:name="T2" style:family="text">
      <style:text-properties style:font-name="Liberation Sans" style:font-name-asian="Liberation Sans3" style:font-name-complex="Liberation Sans3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3pt" style:font-size-asian="13pt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Standard">
        <draw:frame draw:style-name="gr1" draw:text-style-name="P1" draw:layer="layout" svg:width="18.999cm" svg:height="25.1cm" svg:x="0cm" svg:y="0cm">
          <draw:image xlink:href="Pictures/10000000000005140000045D6B5DEE0F.jpg" xlink:type="simple" xlink:show="embed" xlink:actuate="onLoad">
            <text:p/>
          </draw:image>
        </draw:frame>
        <draw:frame draw:style-name="gr2" draw:layer="layout" svg:width="2.6cm" svg:height="1.673cm" svg:x="8.799cm" svg:y="2.9cm">
          <draw:text-box>
            <text:p>La familia</text:p>
          </draw:text-box>
        </draw:frame>
        <draw:frame draw:style-name="gr2" draw:layer="layout" svg:width="2.5cm" svg:height="1.673cm" svg:x="5.899cm" svg:y="6cm">
          <draw:text-box>
            <text:p>El abuelo</text:p>
          </draw:text-box>
        </draw:frame>
        <draw:frame draw:style-name="gr2" draw:layer="layout" svg:width="2.4cm" svg:height="1.673cm" svg:x="11.699cm" svg:y="5.9cm">
          <draw:text-box>
            <text:p>La <text:s/>abuela</text:p>
          </draw:text-box>
        </draw:frame>
        <draw:frame draw:style-name="gr2" draw:layer="layout" svg:width="2.3cm" svg:height="1.673cm" svg:x="3.399cm" svg:y="9.4cm">
          <draw:text-box>
            <text:p>El padre</text:p>
          </draw:text-box>
        </draw:frame>
        <draw:frame draw:style-name="gr2" draw:layer="layout" svg:width="2.3cm" svg:height="1.673cm" svg:x="7.499cm" svg:y="9.4cm">
          <draw:text-box>
            <text:p>La madre</text:p>
          </draw:text-box>
        </draw:frame>
        <draw:frame draw:style-name="gr3" draw:layer="layout" svg:width="1.95cm" svg:height="0.962cm" svg:x="10.699cm" svg:y="9.5cm">
          <draw:text-box>
            <text:p>El t<text:span text:style-name="T1">í</text:span><text:span text:style-name="T2">o</text:span></text:p>
          </draw:text-box>
        </draw:frame>
        <draw:frame draw:style-name="gr2" draw:layer="layout" svg:width="2.1cm" svg:height="0.962cm" svg:x="14.699cm" svg:y="9.8cm">
          <draw:text-box>
            <text:p>La t<text:span text:style-name="T1">í</text:span><text:span text:style-name="T2">a</text:span></text:p>
          </draw:text-box>
        </draw:frame>
        <draw:frame draw:style-name="gr2" draw:layer="layout" svg:width="1.6cm" svg:height="1.673cm" svg:x="2.399cm" svg:y="12.227cm">
          <draw:text-box>
            <text:p>El hijo</text:p>
          </draw:text-box>
        </draw:frame>
        <draw:frame draw:style-name="gr3" draw:layer="layout" svg:width="1.484cm" svg:height="1.673cm" svg:x="6.099cm" svg:y="12.7cm">
          <draw:text-box>
            <text:p>La</text:p>
            <text:p>hija</text:p>
          </draw:text-box>
        </draw:frame>
        <draw:frame draw:style-name="gr4" draw:layer="layout" svg:width="2.517cm" svg:height="2.1cm" svg:x="3.182cm" svg:y="13.8cm">
          <draw:text-box>
            <text:p>El</text:p>
            <text:p><text:span text:style-name="T3">hermano</text:span></text:p>
          </draw:text-box>
        </draw:frame>
        <draw:frame draw:style-name="gr5" draw:layer="layout" svg:width="2.559cm" svg:height="1.774cm" svg:x="7.099cm" svg:y="13.8cm">
          <draw:text-box>
            <text:p>El</text:p>
            <text:p><text:span text:style-name="T4">ermanana</text:span></text:p>
          </draw:text-box>
        </draw:frame>
        <draw:frame draw:style-name="gr2" draw:layer="layout" svg:width="2.485cm" svg:height="1.673cm" svg:x="9.799cm" svg:y="12.9cm">
          <draw:text-box>
            <text:p>El</text:p>
            <text:p>primo</text:p>
          </draw:text-box>
        </draw:frame>
        <draw:frame draw:style-name="gr3" draw:layer="layout" svg:width="2.085cm" svg:height="2.384cm" svg:x="13.799cm" svg:y="12.216cm">
          <draw:text-box>
            <text:p>La</text:p>
            <text:p/>
            <text:p>prima</text:p>
          </draw:text-box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1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Mangal1" svg:font-family="Mang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