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666666"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Récréation</text:p>
      <text:p text:style-name="Standard"/>
      <text:p text:style-name="Standard"/>
      <text:p text:style-name="Standard"/>
      <text:p text:style-name="Standard"/>
      <text:p text:style-name="Standard">Clément et Edouard se disent bonjour en se frappent dans les main,et on se la serre. Nous allons dans un coin et nous nous lançons un défi . Il faut tourner sur nous-même puis je grimpe sur un tapis Clément fait le poirier </text:p>
      <text:p text:style-name="Standard"/>
      <text:p text:style-name="Standard"/>
      <text:p text:style-name="Standard">Une grosse boule géante arrive.</text:p>
      <text:p text:style-name="Standard"/>
      <text:p text:style-name="Standard"/>
      <text:p text:style-name="Standard">Edouard n'a pas peur de la boule mais dès que je vois Julien et Clément ,Edouard <text:s/>vient les réanimer en ayant peur. Dès qu'ils se réveillent , Julien et Clément sautent au cou d' Edouard .</text:p>
      <text:p text:style-name="Standard"/>
      <text:p text:style-name="Standard">Jacky et Julien jouent au football en mimant des passes et Julien me renvoie le ballon.</text:p>
      <text:p text:style-name="Standard">Jacky le lance à Julien . C'est à ce moment que la grosse boule rouge passe .</text:p>
      <text:p text:style-name="Standard">Julien tombe dans les pommes et Jacky court derrière le banc car il a peur de la grosse boule rouge, après tout redevient normal, Jacky et julien jouent au football, <text:s text:c="80"/></text:p>
      <text:p text:style-name="Standard"/>
      <text:p text:style-name="Standard">Léopold et Nicolas parlent tranquillement sur un banc en miment des gestes et se lançant un defi. On <text:s/>se tape dans la mais, on saute sur le banc.</text:p>
      <text:p text:style-name="Standard">Nicolas saute par dessus en tournent Léopold saute sur le banc et imite</text:p>
      <text:p text:style-name="Standard">Mickeal Jackson puis une boule géante rouge arrive</text:p>
      <text:list xml:id="list31693573" text:style-name="L1">
        <text:list-item>
          <text:p text:style-name="P2">Nicolas s'endort Léopold s'entichent et commence à lir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1-10-03T15:14:51</meta:creation-date>
    <dc:date>2011-10-05T12:39:32</dc:date>
    <dc:language>fr-FR</dc:language>
    <meta:editing-cycles>4</meta:editing-cycles>
    <meta:editing-duration>PT48M50S</meta:editing-duration>
    <meta:document-statistic meta:table-count="0" meta:image-count="0" meta:object-count="0" meta:page-count="1" meta:paragraph-count="11" meta:word-count="207" meta:character-count="1188"/>
    <meta:user-defined meta:name="Info 1"/>
    <meta:user-defined meta:name="Info 2"/>
    <meta:user-defined meta:name="Info 3"/>
    <meta:user-defined meta:name="Info 4"/>
  </office:meta>
</office:document-meta>
</file>