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Pictures/10000000000003360000021E2D62F7F2.png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images1" text:anchor-type="paragraph" svg:width="17cm" svg:height="11.208cm" draw:z-index="0"><draw:image xlink:href="Pictures/10000000000003360000021E2D62F7F2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1-28T12:27:21.26</meta:creation-date>
    <meta:document-statistic meta:table-count="0" meta:image-count="1" meta:object-count="0" meta:page-count="1" meta:paragraph-count="0" meta:word-count="0" meta:character-count="0" meta:non-whitespace-character-count="0"/>
    <dc:date>2013-01-28T12:29:31.43</dc:date>
    <meta:editing-duration>PT2M10S</meta:editing-duration>
    <meta:editing-cycles>1</meta:editing-cycles>
    <meta:generator>LibreOffice/3.4$Win32 LibreOffice_project/340m1$Build-502</meta:generator>
  </office:meta>
</office:document-meta>
</file>