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Yvain rentre au château !</text:p>
      <text:p text:style-name="Standard"/>
      <text:p text:style-name="Standard">C'est devant un public prestigieux que nos élèves de 5ème de l'atelier théâtre se produiront ce mardi 19 juin puisqu'ils vont jouer pour les participants du colloque <text:span text:style-name="T1">« L'Emile vu d'aujourd'hui »</text:span> au Centre Culturel International de Cerisy à l'occasion d'une promenade théâtrale dans les jardins.</text:p>
      <text:p text:style-name="Standard">« Yvain », la petite forme que vous avez pu apprécier lors de la présentation des travaux fin mars à la salle des fêtes de Cerisy est une adaptation parodique du roman courtois de <text:span text:style-name="T2">Chrétien de Troyes</text:span>, <text:span text:style-name="T1">Yvain ou le chevalier au Lion</text:span>. Yvain saura-t-il séduire un nouveau public?</text:p>
      <text:p text:style-name="Standard">Souhaitons bonne chance à nos élèves !</text:p>
      <text:p text:style-name="Standard"/>
      <text:p text:style-name="Standard">Virginie Duba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Dubar</meta:initial-creator>
    <meta:creation-date>2012-06-09T17:25:05.73</meta:creation-date>
    <dc:date>2012-06-09T17:45:23.82</dc:date>
    <dc:creator>Virginie Dubar</dc:creator>
    <meta:editing-duration>PT00H05M06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5" meta:word-count="109" meta:character-count="645"/>
  </office:meta>
</office:document-meta>
</file>