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New Roman" fo:font-size="10.5pt" fo:font-style="italic" style:text-underline-style="none" style:font-size-asian="10.5pt" style:font-style-asian="italic" style:font-size-complex="10.5pt" style:font-style-complex="italic"/>
    </style:style>
    <style:style style:name="P2" style:family="paragraph" style:parent-style-name="Standard">
      <style:paragraph-properties fo:text-align="start" style:justify-single-word="false"/>
      <style:text-properties fo:color="#0000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end" style:justify-single-word="false"/>
      <style:text-properties fo:color="#0000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start" style:justify-single-word="false"/>
      <style:text-properties fo:color="#000000"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5" style:family="paragraph" style:parent-style-name="Standard">
      <style:paragraph-properties fo:text-align="end" style:justify-single-word="false"/>
      <style:text-properties fo:color="#000000"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text-align="end" style:justify-single-word="false"/>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7" style:family="paragraph" style:parent-style-name="Standard">
      <style:text-properties style:font-name="Times New Roman" fo:font-size="10.5pt" fo:font-style="italic" style:font-size-asian="10.5pt" style:font-style-asian="italic" style:font-size-complex="10.5pt" style:font-style-complex="italic"/>
    </style:style>
    <style:style style:name="P8" style:family="paragraph" style:parent-style-name="Standard">
      <style:paragraph-properties fo:text-align="start" style:justify-single-word="false"/>
      <style:text-properties style:font-name="Times New Roman" fo:font-size="10.5pt" fo:font-style="italic" style:font-size-asian="10.5pt" style:font-style-asian="italic" style:font-size-complex="10.5pt" style:font-style-complex="italic"/>
    </style:style>
    <style:style style:name="P9" style:family="paragraph" style:parent-style-name="Standard">
      <style:paragraph-properties fo:text-align="end" style:justify-single-word="false"/>
      <style:text-properties style:font-name="Times New Roman" fo:font-size="10.5pt" fo:font-style="italic" style:font-size-asian="10.5pt" style:font-style-asian="italic" style:font-size-complex="10.5pt" style:font-style-complex="italic"/>
    </style:style>
    <style:style style:name="P10"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end" style:justify-single-word="false"/>
      <style:text-properties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ur commencer nous avons choisi d'interroger le notaire à l'étude notariale de Cerisy, ensuite nous avons rédigé un questionnaire sur le métier de notaire. Nous avons appelé le notaire pour prendre un rendez-vous et ensuite nous y sommes allées, nous lui avons posé nos différentes questions et il nous a répondu. Enfin nous avons fait un texte avec nos réponses . C'était vraiment bien, cela nous a plu et nous conseillons de le refaire pour les prochaines classes. Le notaire était très gentil et nous a très bien reçues. <text:s text:c="91"/></text:p>
      <text:p text:style-name="P12">Amandine Gilbert, <text:s/>Lola Deschateaux</text:p>
      <text:p text:style-name="P10"/>
      <text:p text:style-name="P11">C'était très bien, très intéressant. Cela nous montre que le métier est très bien </text:p>
      <text:p text:style-name="P11">pour l'année prochaine je pense qu'il n'y a rien à changer.</text:p>
      <text:p text:style-name="P9"><text:span text:style-name="T3">Benjamin et Antoine</text:span> </text:p>
      <text:p text:style-name="P8"/>
      <text:p text:style-name="P8"/>
      <text:p text:style-name="P7">Aujourd'hui nous sommes <text:s/>le 23 juin, <text:s/>et nous sommes allées chez le kinésithérapeute pour <text:s/>découvrir le métier. Nous lui avons posé des questions <text:s/>pour avoir des renseignements sur son métier. C'était très bien et très enrichissant. La kinésithérapeute était très accueillante et nous avons passé un agréable moment.</text:p>
      <text:p text:style-name="P12">Léa, Zoé, Clara</text:p>
      <text:p text:style-name="P12"/>
      <text:p text:style-name="P1">Ce que nous avons fait ce matin, consiste à découvrir différents métiers, pour voir si le métier peut nous intéresser <text:s/>ou non et aussi pour découvrir ce qu'il faudrait comme diplôme pour être dans ce métier. Nous avons beaucoup aimé ce moment pour découvrir les différents métiers et il faudrait pouvoir le faire plus souvent dans l'année. Au moins deux ou trois fois par an. </text:p>
      <text:p text:style-name="P6">Zakya et Lola</text:p>
      <text:p text:style-name="P6"/>
      <text:p text:style-name="P1">Nous sommes allées chez un électricien pour découvrir son métier. C'était super, nous avons appris les fils de couleurs... nous avons aussi vu comment ça se passe dans une entreprise privée . </text:p>
      <text:p text:style-name="P5">Nolwenn, Capucine, Juliette.</text:p>
      <text:p text:style-name="P4"/>
      <text:p text:style-name="P2">La visite à la pharmacie est intéressante car le directeur nous a parlé de son commerce comme si il essayait de nous convaincre, de nous éclairer pour en faire notre futur métier.</text:p>
      <text:p text:style-name="P5">Etienne</text:p>
      <text:p text:style-name="P4"/>
      <text:p text:style-name="P2">Nous avons beaucoup apprecié le rendez-vous avec l'adjudant de la gendarmerie qui a su répondre à nos questions. Nous avons eu la chance de visiter les lieux, notamment une cellule d'incarcération. C'était très intéressant et assez impressionnant. C'est une expérience à conserver pour les années suivantes.</text:p>
      <text:p text:style-name="P3"><text:s text:c="86"/><text:span text:style-name="T1">Clémence Leroy Loân Lair Coline Legrand</text:span></text:p>
      <text:p text:style-name="P2"/>
      <text:p text:style-name="P2">Nous sommes allées chez la coiffeuse pour lui poser des questions pour mieux connaître son métier. Elle nous a bien accueillies. On a aimé decouvrir son métier. Il faudrait continuer de faire ça les années prochaines.</text:p>
      <text:p text:style-name="P5">Morgane Guy, Flora Collet et Amandine Mesnildrey</text:p>
      <text:p text:style-name="P5"/>
      <text:p text:style-name="P2">Nous sommes allées chez l'esthéticienne. Ce n'était peut-être pas le métier qu'on voulait faire mais ça nous a donné envie de découvrir ce métier. Nous avons découvert qu'il existait un vernis semi-permanent, mais hyper cher. Ça <text:s/>nous a bien plu, l'institut était très beau esthétiquement. Et <text:s/>à essayer.</text:p>
      <text:p text:style-name="P5">Tessa Cauvet et Camille Corbet</text:p>
      <text:p text:style-name="P5"/>
      <text:p text:style-name="P2">Nous avons trouvé ça bien, car ça sortait du cadre scolaire, c'est très instructif et ça nous apporte plus.</text:p>
      <text:p text:style-name="P5">Marion Tostain, Amandine Hélie, et Solaine Fletcher </text:p>
      <text:p text:style-name="P4"/>
      <text:p text:style-name="P4"/>
      <text:p text:style-name="P2">Très bon accueil, des gens très gentils avec beaucoup d'humour ; ils ont répondu à toutes nos questions et ont plaisanté avec nous.</text:p>
      <text:p text:style-name="P5">Quentin ROBINE, Vincent LEGRAND, Maxime RAU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3T11:57:14.532000000</meta:creation-date>
    <dc:date>2015-07-02T10:17:10.097000000</dc:date>
    <meta:editing-duration>PT44M38S</meta:editing-duration>
    <meta:editing-cycles>5</meta:editing-cycles>
    <meta:generator>LibreOffice/4.2.5.2$Windows_x86 LibreOffice_project/61cb170a04bb1f12e77c884eab9192be736ec5f5</meta:generator>
    <meta:document-statistic meta:table-count="0" meta:image-count="0" meta:object-count="0" meta:page-count="1" meta:paragraph-count="23" meta:word-count="511" meta:character-count="3305" meta:non-whitespace-character-count="2626"/>
  </office:meta>
</office:document-meta>
</file>