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fo:font-size="14pt" style:font-size-asian="12.25pt" style:font-size-complex="14pt"/>
    </style:style>
    <style:style style:name="P2" style:family="paragraph" style:parent-style-name="Standard">
      <style:text-properties fo:color="#000000" fo:font-size="14pt" style:font-size-asian="12.25pt" style:font-size-complex="14pt"/>
    </style:style>
    <style:style style:name="T1" style:family="text">
      <style:text-properties fo:color="#ff3333" fo:font-size="20pt" fo:font-weight="bold" style:font-size-asian="20pt" style:font-weight-asian="bold"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tab/><text:tab/><text:tab/><text:tab/><text:tab/><text:tab/><text:span text:style-name="T1">Gauwan</text:span></text:p>
      <text:p text:style-name="P1"/>
      <text:p text:style-name="P1">Cette année là, j’étais nouvelle au collège Jules Ferry près de Caen.</text:p>
      <text:p text:style-name="P1"/>
      <text:p text:style-name="P1"><text:s/>La sonnerie retentit et un jeune homme venait vers moi pour me faire visiter ce nouveau collège. Quelques jours jours passèrent, les cours se déroulèrent à merveille. Gauwan était mon seul ami, on se parlait très souvent, on était vraiment très proches. Un matin comme tous les autres, il me fit une révélation, comme quoi un élève allait se blesser en cours de sport. J'ai cru que c'était une plaisanterie, mais après ce cours j'ai appris la nouvelle : un élève est allé à l’hôpital après une chute en escalade. J’étais stupéfaite de cette révélation.</text:p>
      <text:p text:style-name="P1"><text:s/>Comment a-t-il pu savoir ? Est-ce un hasard ? Une coïncidence ? </text:p>
      <text:p text:style-name="P1"><text:s/>Je ne me sentais pas en sécurité.</text:p>
      <text:p text:style-name="P1"/>
      <text:p text:style-name="P1">Une semaine plus tard, le même jour, Gauwan m'avertit d'un autre accident mais plus grave, un élève se casserait une jambe et un bras. Cette fois-ci mes inquiétudes augmentèrent. J'essayai d'en parler à d'autres élèves pour les prévenir de cet accident mais ils ne me crurent pas. </text:p>
      <text:p text:style-name="P1"/>
      <text:p text:style-name="P1">Pourquoi tout le monde se moquait de moi ? Pourquoi me prenaient-ils pour une folle? Pourquoi me regardait-on bizarrement?</text:p>
      <text:p text:style-name="P1"/>
      <text:p text:style-name="P1"><text:s/>Encore une semaine après, le même jour, encore un accident, j'ai quitté ma salle de cours pour allé sauver l'élève dont Gauwan m'a parlé. J'avertis le professeur pour qu'il le fasse descendre mais le temps que je lui dise l'élève était déjà tombé. Heureusement le professeur avait amorti la chute avec des tapis, j'eus un sentiment de soulagement et je retournai dans ma salle de cours. Maintenant j'avais compris que je pouvais y faire quelque chose. </text:p>
      <text:p text:style-name="P1">Quelques temps après il ne me fit aucune révélation. Puis un matin, je fus glacée d'effroi suite à cette prédiction : ce fut mon tour d'être impliquée dans cette suite d'accidents. Je rentrai chez moi et je m'enfermai dans la chambre pour faire mes devoirs avec la musique au maximum. Ce n'était que 10 minutes plus tard que je vis de la fumée passer sous ma porte, alors je me précipitais avec stupeur en bas. Tout était en flamme et je vis Gauwan traverser la pièce pour activer le système d'arrosage mais celui-ci ne fonctionnait pas. </text:p>
      <text:p text:style-name="P1">Pourquoi n'avait-il aucune blessure ? Est-ce un vampire, un mort-vivant ou un fantôme… ? </text:p>
      <text:p text:style-name="P1">Alors il se jeta sur moi et me sortit de la maison. Dès que je fus en sécurité, j’appelai vite les pompiers, mais à leur arrivée, la maison était déjà en miette. </text:p>
      <text:p text:style-name="P1">Gauwan voulut me parler sérieusement, il m'expliqua que j'étais la seule à le voir car c'était un fantôme et qu'il devait partir parce qu'il avait pour mission de me protéger, et il me promit de revenir me voir.</text:p>
      <text:p text:style-name="P1"/>
      <text:p text:style-name="P1"><text:s/>Depuis cet instant, j'entends toujours sa voix dans ma tête. </text:p>
      <text:p text:style-name="P1"><text:soft-page-break/></text:p>
      <text:p text:style-name="P1"/>
      <text:p text:style-name="P1"/>
      <text:p text:style-name="P1"><text:tab/><text:tab/><text:tab/><text:tab/><text:tab/><text:tab/><text:tab/></text:p>
      <text:p text:style-name="P1"><text:tab/><text:tab/><text:tab/><text:tab/><text:tab/><text:tab/>FIN <text:s text:c="8"/></text:p>
      <text:p text:style-name="P1"/>
      <text:p text:style-name="P1">Gauthier, Marine, Ewan, Audrey, Lola, Ja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9T10:16:27.945000000</meta:creation-date>
    <dc:date>2014-12-19T11:51:46.50</dc:date>
    <meta:editing-duration>PT49M28S</meta:editing-duration>
    <meta:editing-cycles>5</meta:editing-cycles>
    <meta:generator>OpenOffice/4.0.1$Win32 OpenOffice.org_project/401m5$Build-9714</meta:generator>
    <meta:document-statistic meta:table-count="0" meta:image-count="0" meta:object-count="0" meta:page-count="2" meta:paragraph-count="16" meta:word-count="466" meta:character-count="2719"/>
  </office:meta>
</office:document-meta>
</file>