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'intersigne</text:p>
      <text:p text:style-name="Standard"/>
      <text:p text:style-name="Standard"/>
      <text:p text:style-name="Standard"><text:s text:c="2"/>Il était bien minuit.</text:p>
      <text:p text:style-name="Standard"><text:s text:c="2"/>Mes idées étaient morbides. Qu'était-ce donc ? L'ombre était extraordinaire.</text:p>
      <text:p text:style-name="Standard"><text:s text:c="2"/>Comme je m'approchais de la porte, une tache de braise, partie du trou de la serrure, vint errer sur ma main et sur ma manche.</text:p>
      <text:p text:style-name="Standard"><text:s text:c="2"/>Il y avait quelqu'un derrière la porte : on avait réellement frappé. Cependant, à deux pas du loquet, je m'arrêtai court.</text:p>
      <text:p text:style-name="Standard"><text:s text:c="2"/>Une chose me paraissait surprenante : la nature de la tache qui courait sur ma main. C'était une lueur glacée, sanglante, n'éclairant pas.-D'autre part, comment se faisait-il que je ne voyais aucune ligne de lumière sous la porte, dans le corridor ? -Mais, en vérité, ce qui sortait du trou de la serrure me causait l'impression d'un regard phosphorique d'un hibou !</text:p>
      <text:p text:style-name="Standard"><text:s text:c="2"/>En ce moment, l'heure sonna, dehors, dans le vent nocturne.</text:p>
      <text:p text:style-name="Standard"><text:s text:c="2"/>-Qui est là? demandai-je, à voix basse.</text:p>
      <text:p text:style-name="Standard"><text:s text:c="2"/>La lueur s'éteignit : -j'allai m'approcher...</text:p>
      <text:p text:style-name="Standard"><text:s text:c="2"/>Mais la porte s'ouvrit, largement, lentement, silencieusement.</text:p>
      <text:p text:style-name="Standard"><text:s text:c="2"/>En face de moi, dans le corridor, se tenait, debout, une forme haute et noire,-un prêtre, le tricorne sur la tête. La lune l'éclairait tout en entier, à l'exception de la figure : je ne voyais que le feu de ses deux prunelles qui me considéraient avec une solennelle fixité.[...]</text:p>
      <text:p text:style-name="Standard"><text:s text:c="2"/>C'était plus que l'organisme n'en pouvait supporter. Je m'éveillai. J'étais assis sur mon séant, dans mon lit, les bras tendus devant moi ; j'étais glacé ; mon front trempé de sueur. […]</text:p>
      <text:p text:style-name="Standard"><text:s text:c="2"/>Je résolus de boire un verre d'eau froide pour me remettre tout à fait et je descendis du lit.</text:p>
      <text:p text:style-name="P1">Auguste de Villiers de l'Isle-Adam,<text:span text:style-name="T1"> L'Intersigne</text:span>(1867), in <text:span text:style-name="T1">Contes Cruels</text:span>, 1883.</text:p>
      <text:p text:style-name="P1"/>
      <text:p text:style-name="P2"><text:span text:style-name="T2">intersigne</text:span> :signe qui annonce la mort, selon les légendes bretonnes</text:p>
      <text:p text:style-name="P2"><text:span text:style-name="T2">phosphorique</text:span> : qui se voit dans la nuit</text:p>
      <text:p text:style-name="P2"><text:span text:style-name="T2">tricorne </text:span>: chapeau à trois pointe</text:p>
      <text:p text:style-name="P2"><text:span text:style-name="T2">mon séant</text:span> : mon derrière</text:p>
      <text:p text:style-name="P2"/>
      <text:p text:style-name="P4"/>
      <text:p text:style-name="P4">1-Dans quelle pièce la scène se déroule-t-elle ? Que se passe-t-il d'étrange ?</text:p>
      <text:p text:style-name="P4">2-Par quels indices l'événement bizarre est-il annoncé ? Par quel type de phrase est-il souligné ?</text:p>
      <text:p text:style-name="P4">3- Quel est le sujet principal des verbes ?De quel point de vue le récit est-il mené ?</text:p>
      <text:p text:style-name="P4">4-Quelle pourrait être l'explication rationnelle de ces faits étranges ? Comment le texte favorise-t-il le doute entre logique et surnaturel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9T07:57:51.18</meta:creation-date>
    <dc:date>2011-11-04T13:18:32.02</dc:date>
    <meta:editing-duration>PT00H11M00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22" meta:word-count="361" meta:character-count="2156"/>
    <dc:creator>A HD</dc:creator>
    <meta:user-defined meta:name="Info 1"/>
    <meta:user-defined meta:name="Info 2"/>
    <meta:user-defined meta:name="Info 3"/>
    <meta:user-defined meta:name="Info 4"/>
  </office:meta>
</office:document-meta>
</file>