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ff0000"/>
    </style:style>
    <style:style style:name="P2" style:family="paragraph" style:parent-style-name="Standard">
      <style:paragraph-properties fo:text-align="center" style:justify-single-word="false"/>
      <style:text-properties fo:color="#ff0000" fo:font-size="22pt" fo:font-style="normal" style:text-underline-style="solid" style:text-underline-width="auto" style:text-underline-color="font-color" fo:font-weight="bold" style:font-size-asian="22pt" style:font-style-asian="normal" style:font-weight-asian="bold" style:font-size-complex="22pt" style:font-style-complex="normal" style:font-weight-complex="bold"/>
    </style:style>
    <style:style style:name="P3" style:family="paragraph" style:parent-style-name="Standard">
      <style:paragraph-properties fo:text-align="start" style:justify-single-word="false"/>
      <style:text-properties style:use-window-font-color="true"/>
    </style:style>
    <style:style style:name="P4" style:family="paragraph" style:parent-style-name="Standard">
      <style:paragraph-properties fo:text-align="start" style:justify-single-word="false"/>
      <style:text-properties style:use-window-font-color="true" fo:font-style="italic" fo:font-weight="normal" style:font-style-asian="italic" style:font-weight-asian="normal" style:font-style-complex="italic" style:font-weight-complex="normal"/>
    </style:style>
    <style:style style:name="P5" style:family="paragraph" style:parent-style-name="Standard">
      <style:text-properties fo:font-size="18pt" style:font-size-asian="18pt" style:font-size-complex="18pt"/>
    </style:style>
    <style:style style:name="P6" style:family="paragraph" style:parent-style-name="Standard">
      <style:paragraph-properties fo:margin-left="0cm" fo:margin-right="0cm" fo:text-align="start" style:justify-single-word="false" fo:text-indent="0cm" style:auto-text-indent="false">
        <style:tab-stops>
          <style:tab-stop style:position="6.001cm"/>
        </style:tab-stops>
      </style:paragraph-properties>
      <style:text-properties style:use-window-font-color="true"/>
    </style:style>
    <style:style style:name="P7" style:family="paragraph" style:parent-style-name="Standard">
      <style:paragraph-properties fo:margin-left="0cm" fo:margin-right="0cm" fo:text-align="start" style:justify-single-word="false" fo:text-indent="0cm" style:auto-text-indent="false">
        <style:tab-stops>
          <style:tab-stop style:position="6.001cm"/>
        </style:tab-stops>
      </style:paragraph-properties>
      <style:text-properties style:use-window-font-color="true" fo:font-style="normal" fo:font-weight="normal" style:font-style-asian="normal" style:font-weight-asian="normal" style:font-style-complex="normal" style:font-weight-complex="normal"/>
    </style:style>
    <style:style style:name="P8" style:family="paragraph" style:parent-style-name="Standard">
      <style:paragraph-properties fo:margin-left="0cm" fo:margin-right="0cm" fo:text-align="start" style:justify-single-word="false" fo:text-indent="0cm" style:auto-text-indent="false">
        <style:tab-stops>
          <style:tab-stop style:position="6.001cm"/>
        </style:tab-stops>
      </style:paragraph-properties>
      <style:text-properties style:use-window-font-color="true" fo:font-size="18pt" style:font-size-asian="18pt" style:font-size-complex="18pt"/>
    </style:style>
    <style:style style:name="P9" style:family="paragraph" style:parent-style-name="Standard">
      <style:paragraph-properties fo:margin-left="0cm" fo:margin-right="0cm" fo:text-align="start" style:justify-single-word="false" fo:text-indent="0cm" style:auto-text-indent="false">
        <style:tab-stops>
          <style:tab-stop style:position="6.001cm"/>
        </style:tab-stops>
      </style:paragraph-properties>
      <style:text-properties style:use-window-font-color="true" fo:font-size="18pt" fo:font-style="normal" fo:font-weight="normal" style:font-size-asian="18pt" style:font-style-asian="normal" style:font-weight-asian="normal" style:font-size-complex="18pt" style:font-style-complex="normal" style:font-weight-complex="normal"/>
    </style:style>
    <style:style style:name="P10" style:family="paragraph" style:parent-style-name="Standard" style:master-page-name="">
      <style:paragraph-properties fo:margin-left="0cm" fo:margin-right="0cm" fo:text-align="start" style:justify-single-word="false" fo:text-indent="0cm" style:auto-text-indent="false" style:page-number="auto">
        <style:tab-stops>
          <style:tab-stop style:position="6.001cm"/>
        </style:tab-stops>
      </style:paragraph-properties>
      <style:text-properties style:use-window-font-color="true" fo:font-style="italic" fo:font-weight="normal" style:font-style-asian="italic" style:font-weight-asian="normal" style:font-style-complex="italic" style:font-weight-complex="normal"/>
    </style:style>
    <style:style style:name="P11" style:family="paragraph" style:parent-style-name="Standard">
      <style:paragraph-properties fo:margin-left="0cm" fo:margin-right="0cm" fo:text-align="start" style:justify-single-word="false" fo:text-indent="0cm" style:auto-text-indent="false">
        <style:tab-stops>
          <style:tab-stop style:position="6.001cm"/>
        </style:tab-stops>
      </style:paragraph-properties>
      <style:text-properties style:use-window-font-color="true" fo:font-size="18pt" style:font-size-asian="18pt" style:font-size-complex="18pt"/>
    </style:style>
    <style:style style:name="T1" style:family="text">
      <style:text-properties fo:font-size="18pt" style:font-size-asian="18pt" style:font-size-complex="18pt"/>
    </style:style>
    <style:style style:name="T2" style:family="text">
      <style:text-properties fo:font-size="18pt" fo:font-style="normal" style:font-size-asian="18pt" style:font-style-asian="normal" style:font-size-complex="18pt" style:font-style-complex="normal"/>
    </style:style>
    <style:style style:name="T3" style:family="text">
      <style:text-properties fo:font-size="18pt" fo:font-style="normal" fo:font-weight="normal" style:font-size-asian="18pt" style:font-style-asian="normal" style:font-weight-asian="normal" style:font-size-complex="18pt" style:font-style-complex="normal" style:font-weight-complex="normal"/>
    </style:style>
    <style:style style:name="T4" style:family="text">
      <style:text-properties fo:font-size="15pt" style:font-size-asian="15pt" style:font-size-complex="15pt"/>
    </style:style>
    <style:style style:name="T5" style:family="text">
      <style:text-properties fo:font-size="15pt" fo:font-style="normal" style:font-size-asian="15pt" style:font-style-asian="normal" style:font-size-complex="15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 pharaon endiablé</text:p>
      <text:p text:style-name="P1"/>
      <text:p text:style-name="P3"><text:span text:style-name="T1"><text:s text:c="2"/></text:span><text:span text:style-name="T4"><text:s text:c="8"/></text:span><text:span text:style-name="T5"><text:s text:c="4"/></text:span><text:span text:style-name="T3"><text:s/>Un jour en Égypte un archéologue cherchait des choses précieuses dans une pyramide en or. <text:s/>Au même moment des égyptiennes suivaient un mouton qui les mena de cette même pyramide. L’archéologue déclencha un mécanisme qui ouvrit une porte secrète par laquelle les jeunes femmes rentrèrent.</text:span></text:p>
      <text:p text:style-name="P4"/>
      <text:p text:style-name="P10"><text:span text:style-name="T1"><text:s text:c="4"/></text:span><text:span text:style-name="T2"><text:s text:c="12"/>Elle trouvèrent un sarcophage et l'ouvrirent un pharaon sortit brusquement. Les cheveux se mirent </text:span><text:span text:style-name="T2">à</text:span><text:span text:style-name="T2"> frissonn</text:span><text:span text:style-name="T2">er</text:span><text:span text:style-name="T2">, leurs jambes tremblotantes. Après ce moment de frayeur elles étaient terrifiées. Il leur </text:span><text:span text:style-name="T2">jeta </text:span><text:span text:style-name="T2">un sort : celui d'être transform</text:span><text:span text:style-name="T2">é</text:span><text:span text:style-name="T2"> en serpent. L’archéologue en sortant de la deuxième pyramide vi</text:span><text:span text:style-name="T2">t</text:span><text:span text:style-name="T2"> de</text:span><text:span text:style-name="T2">ux</text:span><text:span text:style-name="T2"> serpent</text:span><text:span text:style-name="T2">s</text:span><text:span text:style-name="T2"> avec un collier et trouva </text:span><text:span text:style-name="T2">ç</text:span><text:span text:style-name="T2">a étrange.</text:span></text:p>
      <text:p text:style-name="P7"/>
      <text:p text:style-name="P6"><text:span text:style-name="T3"><text:s text:c="16"/>Quand il rentra il entendit des bruit bizarres, des chauves souris crier. Il était inquiet, craintif, il avait peur de se </text:span><text:span text:style-name="T3">per</text:span><text:span text:style-name="T3">dre. </text:span><text:span text:style-name="T3">L’archéologue rencontra le pharaon qui lui proposa un pacte : « Sois je prends ton énergie et tu te transformeras comme les </text:span><text:span text:style-name="T3">deux </text:span><text:span text:style-name="T3">égyptienne</text:span><text:span text:style-name="T3">s</text:span><text:span text:style-name="T3"> que tu a vues en serpent, soit tu es sous mes ordres et tu seras l</text:span><text:span text:style-name="T3">'</text:span><text:span text:style-name="T3">homme le plus riche au monde. »</text:span></text:p>
      <text:p text:style-name="P6"/>
      <text:p text:style-name="P9"/>
      <text:p text:style-name="Standard"><text:span text:style-name="T1"><text:s text:c="7"/></text:span><text:span text:style-name="T1">L'archéologue choisit d'être sous les ordres du pharaon. Cela lui donnait la possibilités d'être encore en vie et de le tromper. Est-</text:span><text:span text:style-name="T1">c</text:span><text:span text:style-name="T1">e que ce pharaon </text:span><text:span text:style-name="T1">était </text:span><text:span text:style-name="T1">un rêve ou une réalit</text:span><text:span text:style-name="T1">é </text:span><text:span text:style-name="T1">? </text:span><text:span text:style-name="T1">E</text:span><text:span text:style-name="T1">tais-</text:span><text:span text:style-name="T1">je</text:span><text:span text:style-name="T1"> en plein cauchemar ? Quelques heures plus tard le pharaon lui demanda de lui apport</text:span><text:span text:style-name="T1">er </text:span><text:span text:style-name="T1">100Kg d'or. </text:span><text:span text:style-name="T1">L</text:span><text:span text:style-name="T1">'esclave le</text:span><text:span text:style-name="T1">s</text:span><text:span text:style-name="T1"> lui apporta et le lendemain il se rendit compte qu'il avait volé des personnes qui étaient mortes.</text:span></text:p>
      <text:p text:style-name="P5"><text:s text:c="5"/></text:p>
      <text:p text:style-name="Standard"><text:span text:style-name="T1"><text:s text:c="9"/>Trois ans plus tard le pharaon et les serpents avait acheté un immense châteaux . Il s'était marié avec une des deux égyptiennes <text:s/>l'autre s'était trouvé un autre garçon.</text:span></text:p>
      <text:p text:style-name="P5"><text:soft-page-break/><text:s text:c="11"/>Le pharaon ne le savait pas mais le château était hanté par Frédéric et sa femme qui sont morts dedans . </text:p>
      <text:p text:style-name="P6"><text:span text:style-name="T1">Un jour le pharaon entendit des bruits étranges dans la cave , il alla voir </text:span><text:span text:style-name="T1">mais ne </text:span><text:span text:style-name="T1">vit rien. <text:s/>Il alla se recoucher et éteignit la lumière. Quelques secondes plus tard la lumière se ralluma plusieurs fois. Elle <text:s/>s'éteignit et s'alluma toute seule. Le fantôme se montra face au pharaon il sursauta de peur et le fantôme lui demanda de l'aide celui de faire rompre le sort qui l'emprison</text:span><text:span text:style-name="T1">n</text:span><text:span text:style-name="T1">ait de </text:span><text:span text:style-name="T1">c</text:span><text:span text:style-name="T1">e monde .</text:span></text:p>
      <text:p text:style-name="P6"/>
      <text:p text:style-name="P6"><text:span text:style-name="T1">Puis il me raconta son sort. Son père avant de le tu</text:span><text:span text:style-name="T1">er</text:span><text:span text:style-name="T1"> lui avait jeté un sort : <text:s/>celui de ne jamais pouvoir reposer en paix et p</text:span><text:span text:style-name="T1">o</text:span><text:span text:style-name="T1">ur romp</text:span><text:span text:style-name="T1">r</text:span><text:span text:style-name="T1">e le sort il fallait qu'il retrouve son co</text:span><text:span text:style-name="T1">rps. <text:s/>Mais pour cela il fallait qu'il retrouve le chemin qu'il avait fait car il avait les yeux bandés. </text:span><text:span text:style-name="T1">I</text:span><text:span text:style-name="T1">l se souvenait </text:span><text:span text:style-name="T1">avoir</text:span><text:span text:style-name="T1"> descendu des marches et qu'il sentit tout de suite un courant d'air.</text:span></text:p>
      <text:p text:style-name="P6"/>
      <text:p text:style-name="P6"/>
      <text:p text:style-name="P5">Quelque minutes plus tard il marcha dans l'eau il tourna sa tête a droite et il retrouva son corps et rejoignit sa bien aimée .</text:p>
      <text:p text:style-name="P5"/>
      <text:p text:style-name="P5"><text:s text:c="14"/></text:p>
      <text:p text:style-name="P5">Le pharaon voulut retrouver la paix car l'histoire avec le fantôme l'avait défraîchit. L'archéologue referma le sarcophage <text:s/>et le pacte se rompit et tout le monde retrouva sa vit normale. Il n'y a plus de château, de pyramide, de sarcophage, de château, plus rien.</text:p>
      <text:p text:style-name="P5">L'archéologue et les égyptienne <text:s/>étaient libres.</text:p>
      <text:p text:style-name="P8"><text:s text:c="3"/>Il vécut sa vie comme avant mais dans sa tête il revit les moment de doute, de peur et de crainte.</text:p>
      <text:p text:style-name="P8">Il vécut heureux et libéré du sort mais toujours <text:s/>dans le doute de ce qui <text:s/>lui arriverait dans l'avenir.</text:p>
      <text:p text:style-name="P8">La peur ne voulait plus le quitter.</text:p>
      <text:p text:style-name="P6"/>
      <text:p text:style-name="P6"/>
      <text:p text:style-name="P8"><text:soft-page-break/>Alexandre Mathéo Léana Al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 </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9T11:00:26.245000000</meta:creation-date>
    <meta:editing-duration>PT11M28S</meta:editing-duration>
    <meta:editing-cycles>5</meta:editing-cycles>
    <meta:generator>OpenOffice/4.0.1$Win32 OpenOffice.org_project/401m5$Build-9714</meta:generator>
    <dc:date>2014-12-19T12:14:54.26</dc:date>
    <meta:document-statistic meta:table-count="0" meta:image-count="0" meta:object-count="0" meta:page-count="3" meta:paragraph-count="19" meta:word-count="560" meta:character-count="3284"/>
  </office:meta>
</office:document-meta>
</file>