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abic Transparent" svg:font-family="'Arabic Transparent'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abic Transparent"/>
    </style:style>
    <style:style style:name="P2" style:family="paragraph" style:parent-style-name="Standard">
      <style:paragraph-properties fo:text-align="center" style:justify-single-word="false"/>
      <style:text-properties style:font-name="Arabic Transparent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abic Transparent"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style:font-name="Arabic Transparent"/>
    </style:style>
    <style:style style:name="P5" style:family="paragraph" style:parent-style-name="Standard">
      <style:paragraph-properties fo:text-align="center" style:justify-single-word="false"/>
      <style:text-properties style:font-name="Arabic Transparent" fo:font-style="normal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Arabic Transparent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abic Transparen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ste de lectures conseillées pour le niveau 6è</text:p>
      <text:p text:style-name="P7"/>
      <text:p text:style-name="P6">Le choix d'un livre n'est pas toujours évident. Voici quelques pistes pour vous aider.</text:p>
      <text:p text:style-name="P6"/>
      <text:p text:style-name="P6"/>
      <text:p text:style-name="P1"><text:span text:style-name="T5">les ouvrages liés au programme de la 6ème, bien entendu</text:span> :</text:p>
      <text:p text:style-name="P4"><text:span text:style-name="T4">les contes anciens et modernes </text:span>: Grimm et Perrault sont des incontournables. Mais il y a aussi :La <text:span text:style-name="T1">fée du robinet</text:span>, de P Gripari, par exemple</text:p>
      <text:p text:style-name="P4"><text:span text:style-name="T3">les récits d'apprentissage</text:span> :<text:span text:style-name="T1">Le Petit Prince</text:span>, de Saint-Exupéry, <text:span text:style-name="T1">Alice aux pays des merveilles</text:span>, de <text:s/>Carroll</text:p>
      <text:p text:style-name="P4"><text:span text:style-name="T3">les récits antiques et mythologiques </text:span>:Gilgamesh, Ulysse, les travaux d'Hercule, Enée, <text:span text:style-name="T1">les</text:span> <text:span text:style-name="T1">Métamorphoses</text:span> d'Ovide.....Certaines collections réunissent plusieurs récits de ces héros en un seul livre</text:p>
      <text:p text:style-name="P1"/>
      <text:p text:style-name="P4">Certaines histoires sont (trop ?)longues pour quelques élèves, dans ce cas, n'hésitez pas à choisir des abrégés !</text:p>
      <text:p text:style-name="P1"/>
      <text:p text:style-name="P3"><text:span text:style-name="T2">Concernant l'univers poétique, voici quelques exemples </text:span>:</text:p>
      <text:p text:style-name="P1"><text:span text:style-name="T1">La bouche pleine, Poèmes pressés</text:span>, de Bernard Friot</text:p>
      <text:p text:style-name="P1"><text:span text:style-name="T1">Poèmes du petit matin</text:span>, de Claude Haller</text:p>
      <text:p text:style-name="P1"><text:span text:style-name="T1">Les plus beaux poèmes d'hier et d'aujourd'hui</text:span>. C'est une anthologie Livre de poche jeunesse.</text:p>
      <text:p text:style-name="P1"><text:span text:style-name="T1">Les fables</text:span> de La Fontaine</text:p>
      <text:p text:style-name="P1"/>
      <text:p text:style-name="P2">Le théâtre</text:p>
      <text:p text:style-name="P4"><text:span text:style-name="T3">Les comédies de Molière</text:span> :<text:span text:style-name="T1"> Le médecin Volant, l'Amour médecin, le Médecin malgré lui...</text:span></text:p>
      <text:p text:style-name="P4"><text:span text:style-name="T3">des comédies contemporaines</text:span> :</text:p>
      <text:p text:style-name="P4"><text:span text:style-name="T1">Sissi pieds-jaunes </text:span>(l'école des loisir) de C. Zambon : inventer une nouvelle langue ne va pas sans quelque souci de communication pour Lionel...surtout quand il rencontre une fille sourde et muette.</text:p>
      <text:p text:style-name="P4"/>
      <text:p text:style-name="P4"><text:span text:style-name="T1">Les Ananimots</text:span> (éditions théâtrales) de R Schön : des animaux bien étranges se nourrissent de mots.</text:p>
      <text:p text:style-name="P4"/>
      <text:p text:style-name="P4"><text:span text:style-name="T1">Bouli Miro</text:span>(l'Arche collection jeunesse)Bouli Miro n'est pas un enfant ordinaire et les regard des autres n'est pas toujours aisé à supporter, mais la joie de vivre de Bouli et sa famille est communicative.</text:p>
      <text:p text:style-name="P4"/>
      <text:p text:style-name="P1"/>
      <text:p text:style-name="P1"><text:span text:style-name="T5">Voici une liste d'auteurs pour la jeunesse</text:span> :</text:p>
      <text:p text:style-name="P4">Evelyne Brissou-Pellen :<text:span text:style-name="T1">La vengeance de la momie, l'année du deuxième fantôme...</text:span></text:p>
      <text:p text:style-name="P4">Béatrice Nicodème : la série des Wiggins, ex : <text:span text:style-name="T1">Wiggins et le perroquet muet</text:span></text:p>
      <text:p text:style-name="P4"><text:s text:c="34"/>La série de Colin, tailleur de pierre</text:p>
      <text:p text:style-name="P4">Roald Dahl : <text:span text:style-name="T1">Mathilda, Charlie et la chocolaterie</text:span>, entre autres...</text:p>
      <text:p text:style-name="P4">Daniel Pennac : la série des Kamo :<text:span text:style-name="T1"> L'idée du siècle, Kamo et moi...</text:span></text:p>
      <text:p text:style-name="P4"><text:span text:style-name="T1"/></text:p>
      <text:p text:style-name="P4"><text:span text:style-name="T1"/></text:p>
      <text:p text:style-name="P1"><text:span text:style-name="T1"/></text:p>
      <text:p text:style-name="P5">Bien entendu, cette liste est loin d'être exhaustive. Si votre enfant est encore réticent face à l'ouvrage traditionnel, il reste les magazines ( <text:span text:style-name="T1">j'aime lire, Arkéo junior, je lis des histoires vraies, Sciences et vie junior.</text:span>..Il y en a pour tous les goûts !) ou encore les bandes dessinées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abic Transparent" svg:font-family="'Arabic Transparent'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9T18:23:32.64</meta:creation-date>
    <dc:date>2011-11-19T19:41:01.26</dc:date>
    <meta:editing-duration>PT00H46M55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1" meta:paragraph-count="25" meta:word-count="372" meta:character-count="2327"/>
    <meta:user-defined meta:name="Info 1"/>
    <meta:user-defined meta:name="Info 2"/>
    <meta:user-defined meta:name="Info 3"/>
    <meta:user-defined meta:name="Info 4"/>
  </office:meta>
</office:document-meta>
</file>