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5"/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e pas oublier...</text:p>
      <text:p text:style-name="Standard"/>
      <text:p text:style-name="Standard"/>
      <text:list xml:id="list35652135" text:style-name="L2">
        <text:list-item>
          <text:p text:style-name="P2">une pièce d'identité</text:p>
        </text:list-item>
        <text:list-item>
          <text:p text:style-name="P2">la fiche sur le droit à l'image (pour ceux qui ne l'ont pas encore rendue)</text:p>
        </text:list-item>
        <text:list-item>
          <text:p text:style-name="P2">le plan du Louvre</text:p>
        </text:list-item>
        <text:list-item>
          <text:p text:style-name="P2">les fiches pour le jeu de piste</text:p>
        </text:list-item>
      </text:list>
      <text:list xml:id="list35653340" text:style-name="L5">
        <text:list-item>
          <text:p text:style-name="P3">un crayon</text:p>
        </text:list-item>
      </text:list>
      <text:list xml:id="list35645946" text:style-name="L1">
        <text:list-item>
          <text:p text:style-name="P1">des écouteurs pour l'audioguide</text:p>
        </text:list-item>
        <text:list-item>
          <text:p text:style-name="P1">éventuellement, un petit carnet de bord</text:p>
        </text:list-item>
      </text:list>
      <text:p text:style-name="Standard"/>
      <text:list xml:id="list36333648" text:continue-numbering="true" text:style-name="L1">
        <text:list-item>
          <text:p text:style-name="P1">une petite bouteille d'eau</text:p>
        </text:list-item>
        <text:list-item>
          <text:p text:style-name="P1">une petite serviette de toilette + les effets personnels (le minimum!)</text:p>
        </text:list-item>
      </text:list>
      <text:p text:style-name="Standard"/>
      <text:p text:style-name="P5">N.B : Contrairement à ce qui était initialement prévu, les élèves n'ont aucun pique-nique à emporte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9T12:01:42.450000000</meta:creation-date>
    <dc:date>2017-03-19T16:15:37.96</dc:date>
    <meta:editing-duration>PT1H29M4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84" meta:character-count="444"/>
    <dc:creator>Amélie Delaunay</dc:creator>
  </office:meta>
</office:document-meta>
</file>